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Vasco Gonçalo Rodrigues Cardinho, geboren 22-11-1980 te Sāo Sebastiāo da Pedreir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Vasco </text:span><text:span text:style-name="nadrukvet">Gonçalo</text:span><text:span text:style-name="nadrukvet">Rodrigues</text:span><text:span text:style-name="nadrukvet">Cardinho</text:span></text:p>
            <text:p text:style-name="al">Geboortedatum:<text:span text:style-name="nadrukvet">2</text:span><text:span text:style-name="nadrukvet">2</text:span><text:span text:style-name="nadrukvet">-</text:span><text:span text:style-name="nadrukvet">11</text:span><text:span text:style-name="nadrukvet">-198</text:span><text:span text:style-name="nadrukvet">0</text:span><text:span text:style-name="nadrukvet"> te</text:span><text:span text:style-name="nadrukvet">S</text:span><text:span text:style-name="nadrukvet">ā</text:span><text:span text:style-name="nadrukvet">o</text:span><text:span text:style-name="nadrukvet">Sebasti</text:span><text:span text:style-name="nadrukvet">ā</text:span><text:span text:style-name="nadrukvet">o</text:span><text:span text:style-name="nadrukvet"> da </text:span><text:span text:style-name="nadrukvet">Pedreira</text:span></text:p>
            <text:p text:style-name="al">Datum uitschrijving: <text:span text:style-name="nadrukvet">0</text:span><text:span text:style-name="nadrukvet">1</text:span><text:span text:style-name="nadrukvet">-0</text:span><text:span text:style-name="nadrukvet">8</text:span><text:span text:style-name="nadrukvet">-2025</text:span></text:p>
            <text:p text:style-name="al">Datum besluit: <text:span text:style-name="nadrukvet">18</text:span><text:span text:style-name="nadrukvet">-0</text:span><text:span text:style-name="nadrukvet">8</text:span><text:span text:style-name="nadrukvet">-2025</text:span></text:p>
            <text:p text:style-name="al">Publicatie datum: <text:span text:style-name="nadrukvet">21</text:span><text:span text:style-name="nadrukvet">-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0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Vasco Gonçalo Rodrigues Cardinho, geboren 22-11-1980 te Sāo Sebastiāo da Pedreira</meta:user-defined>
    <meta:user-defined meta:name="DCTERMS.W3CDTF/DCTERMS.available">2025-08-21</meta:user-defined>
    <meta:user-defined meta:name="DCTERMS.W3CDTF/OVERHEIDop.jaargang">2025</meta:user-defined>
    <meta:user-defined meta:name="OVERHEIDop.publicationIssue">365076</meta:user-defined>
    <meta:user-defined meta:name="OVERHEIDop.GmbID/DC.identifier">gmb-2025-365076</meta:user-defined>
    <meta:user-defined meta:name="OVERHEIDop.versieInformatie"/>
  </office:meta>
</office:document-meta>
</file>