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5173, Waalstraat 3 5626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5173 </text:p>
            <text:p text:style-name="common-al"> Omschrijving: huisartsenpraktijk uitbreiden met tijdelijke unit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aalstraat 3 5626AR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07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7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7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173</meta:user-defined>
    <meta:user-defined meta:name="DCTERMS.abstract">huisartsenpraktijk uitbreiden met tijdelijke uni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5173, Waalstraat 3 5626AR Eindhov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073</meta:user-defined>
    <meta:user-defined meta:name="OVERHEIDop.GmbID/DC.identifier">gmb-2025-365073</meta:user-defined>
    <meta:user-defined meta:name="OVERHEIDop.versieInformatie"/>
  </office:meta>
</office:document-meta>
</file>