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ekseweg 20, 5087 KB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,</text:p>
            <text:p text:style-name="tussenkopcur">het verwijderen van asbest golfplaten, Beekseweg 20, 5087 KB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kseweg 20, 5087 KB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golfplaten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8-08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44317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65066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066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4431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 Beekseweg 20, 5087 KB Diessen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066</meta:user-defined>
    <meta:user-defined meta:name="OVERHEIDop.GmbID/DC.identifier">gmb-2025-365066</meta:user-defined>
    <meta:user-defined meta:name="OVERHEIDop.versieInformatie"/>
  </office:meta>
</office:document-meta>
</file>