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lvanistraat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alvanistraat 199, 3029AD, aanleg en gebruik open bodemenergiesysteem (aanvraagdatum 21-10-2024, dossiernummer OMV.25.08.001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lvanistraat 199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63</meta:user-defined>
    <meta:user-defined meta:name="OVERHEIDop.GmbID/DC.identifier">gmb-2025-365063</meta:user-defined>
    <meta:user-defined meta:name="OVERHEIDop.versieInformatie"/>
  </office:meta>
</office:document-meta>
</file>