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laapkamer op de uitbouw aan de achterzijde van de woning aan Kerkstraat 6, 5175 BB Loon op Zand, Verzoeklocatie 202508190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6, 5175 BB Loon op Zand, Verzoeklocatie 2025081900406,</text:span> het realiseren van een slaapkamer op de uitbouw aan de achterzijde van de woning (0809Z2512760 ontvangen 19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0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7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slaapkamer op de uitbouw aan de achterzijde van de woning aan Kerkstraat 6, 5175 BB Loon op Zand, Verzoeklocatie 2025081900406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58</meta:user-defined>
    <meta:user-defined meta:name="OVERHEIDop.GmbID/DC.identifier">gmb-2025-365058</meta:user-defined>
    <meta:user-defined meta:name="OVERHEIDop.versieInformatie"/>
  </office:meta>
</office:document-meta>
</file>