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Oogstfeest op 5 september 2025, Middenweg BP 6/ Boerderij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is een melding evenement ontvangen voor de locatie Middenweg BP 6/ Boerderij de Meent. De melding is geregistreerd onder zaaknummer Z2025-00006893. De melding betreft  Oogstfeest op 5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8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05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893</meta:user-defined>
    <meta:user-defined meta:name="DCTERMS.abstract">Betreft: melding op locatie Middenweg BP 6/ Boerderij de Meent</meta:user-defined>
    <dc:language>nl</dc:language>
    <meta:user-defined meta:name="OVERHEIDop.locatietype/OVERHEIDop.gebiedsmarkering">Punt</meta:user-defined>
    <meta:user-defined meta:name="DC.title">Melding  Oogstfeest op 5 september 2025, Middenweg BP 6/ Boerderij de Meen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56</meta:user-defined>
    <meta:user-defined meta:name="OVERHEIDop.GmbID/DC.identifier">gmb-2025-365056</meta:user-defined>
    <meta:user-defined meta:name="OVERHEIDop.versieInformatie"/>
  </office:meta>
</office:document-meta>
</file>