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Parallelweg 6, 7151 Z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met zaaknummer Z2025-00000520 voor het Het plaatsen van een dakkapel op locatie Parallelweg 6, 7151 ZZ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05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 Besluit op locatie Parallelweg 6, 7151ZZ Eibergen</meta:user-defined>
    <dc:language>nl</dc:language>
    <meta:user-defined meta:name="OVERHEIDop.locatietype/OVERHEIDop.gebiedsmarkering">Vlak</meta:user-defined>
    <meta:user-defined meta:name="DC.title">Toestemming voor het plaatsen van een dakkapel, Parallelweg 6, 7151 ZZ Eiber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5</meta:user-defined>
    <meta:user-defined meta:name="OVERHEIDop.GmbID/DC.identifier">gmb-2025-365055</meta:user-defined>
    <meta:user-defined meta:name="OVERHEIDop.versieInformatie"/>
  </office:meta>
</office:document-meta>
</file>