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opbouw, Gelaarsde Kat 73 5629K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670 </text:p>
            <text:p text:style-name="common-al"> Omschrijving: realiser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aarsde Kat 73 5629KJ Eindhoven</text:p>
              </text:list-item>
            </text:list>
            <text:p text:style-name="common-al"> Datum ontvangst: 18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05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5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5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670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realiseren van een dakopbouw, Gelaarsde Kat 73 5629KJ Eindhov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53</meta:user-defined>
    <meta:user-defined meta:name="OVERHEIDop.GmbID/DC.identifier">gmb-2025-365053</meta:user-defined>
    <meta:user-defined meta:name="OVERHEIDop.versieInformatie"/>
  </office:meta>
</office:document-meta>
</file>