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80 </text:p>
            <text:p text:style-name="common-al"> Omschrijving: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80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bouwhekken, Marconilaan 28 5621AA Eindhoven, Marconilaan 30A 5621AA Eindhoven, Marconilaan 30B 5621AA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0</meta:user-defined>
    <meta:user-defined meta:name="OVERHEIDop.GmbID/DC.identifier">gmb-2025-365050</meta:user-defined>
    <meta:user-defined meta:name="OVERHEIDop.versieInformatie"/>
  </office:meta>
</office:document-meta>
</file>