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e2dd9e-b156-471f-8f38-88fdb1b21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weede van Swindenstraat 19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apperbuurt-Zuid de maximaal toegestane bezettingsgraad van 65%  gedurende zes maanden 791 uur is overschreden;</text:p>
              </text:list-item>
              <text:list-item text:style-override="id1-3-2-2-1-10-16">
                <text:number>•</text:number>
                <text:p text:style-name="al">de gemeente Amsterdam, gelet op bovenstaande overwegingen, overgaat tot het plaatsen van elektrische oplaadpunten bij de oplaadvakken ter hoogte van perceel Tweede van Swindenstraat 19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weede van Swindenstraat 190 (parkeervaknummers 123801486162 en 1237964861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07169811320755mm"><draw:image xlink:href="Pictures/Afbeelding1iaee2dd9e-b156-471f-8f38-88fdb1b210d9.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0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van Swindenstraat 190 aanleg twee elektrische oplaadvakken - Tweede van Swindenstraat 1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van Swindenstraat 190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weede van Swindenstraat 190 aanleg twee elektrische oplaadvakken</meta:user-defined>
    <meta:user-defined meta:name="DCTERMS.W3CDTF/DCTERMS.available">2025-08-22</meta:user-defined>
    <meta:user-defined meta:name="DCTERMS.W3CDTF/OVERHEIDop.jaargang">2025</meta:user-defined>
    <meta:user-defined meta:name="OVERHEIDop.publicationIssue">365049</meta:user-defined>
    <meta:user-defined meta:name="OVERHEIDop.GmbID/DC.identifier">gmb-2025-365049</meta:user-defined>
    <meta:user-defined meta:name="OVERHEIDop.versieInformatie"/>
  </office:meta>
</office:document-meta>
</file>