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pendammergouw t.h.v. 32 (Aandammerbrug nr. 2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hogen van de landhoofden en vervangen (1op1) bovenbouw en val van brug 2090 (Aandammerbrug) waarbij functie wijzigt van beweegbaar naar vast</text:p>
            <text:p text:style-name="common-al">Zaakadres: Poppendammergouw t.h.v. 32 (Aandammerbrug nr. 2090)</text:p>
            <text:p text:style-name="common-al">Datum ontvangst: 02-06-2025</text:p>
            <text:p text:style-name="common-al">Zaaknummer: Z2025-023777</text:p>
            <text:p text:style-name="common-al">DSO-nummer: 2025060201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77</meta:user-defined>
    <meta:user-defined meta:name="DCTERMS.abstract">ophogen van de landhoofden en vervangen (1op1) bovenbouw en val van brug 2090 (Aandammerbrug) waarbij functie wijzigt van beweegbaar naar v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ppendammergouw t.h.v. 32 (Aandammerbrug nr. 2090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47</meta:user-defined>
    <meta:user-defined meta:name="OVERHEIDop.GmbID/DC.identifier">gmb-2025-365047</meta:user-defined>
    <meta:user-defined meta:name="OVERHEIDop.versieInformatie"/>
  </office:meta>
</office:document-meta>
</file>