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anloop 1 1183SZ Amstelveen, Amsteldijk 355 1083AB, Amstelpark 6, 7, 9 en 12 1083HZ, De Borcht 2, De Borcht 6, De Borcht 10, Kalfjeslaan 28 en 56 1083AA, Ouborg 6, 8, 9, en 12 1083AE, Sarphatipark 88-H 1073EB, Slangenburg 77 1082JV, Vondelstraat 73 1054GK, Weerdestein 115 1083GG, Weldam 5 1081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26 bomen staande in de openbare ruimte.</text:p>
            <text:p text:style-name="common-al">Besluit: verleend</text:p>
            <text:p text:style-name="common-al">Besluit verzonden op: 19-08-2025</text:p>
            <text:p text:style-name="common-al">Zaakadres: Aanloop 1 1183SZ Amstelveen, Amsteldijk 355 1083AB Amsterdam, Amstelpark 6 1083HZ Amsterdam, Amstelpark 7 1083HZ Amsterdam, Amstelpark 9 1083HZ Amsterdam, Amstelpark 12 1083HZ Amsterdam, De Borcht 2 1083AC Amsterdam, De Borcht 6 1083AC Amsterdam, De Borcht 10 1083AC Amsterdam, Kalfjeslaan 28 1083AA Amsterdam, Kalfjeslaan 56 1083AA Amsterdam, Ouborg 6 1083AE Amsterdam, Ouborg 8 1083AE Amsterdam, Ouborg 9 1083AE Amsterdam, Ouborg 12 1083AE Amsterdam, Sarphatipark 88-H 1073EB Amsterdam, Slangenburg 77 1082JV Amsterdam, Vondelstraat 73 1054GK Amsterdam, Weerdestein 115 1083GG Amsterdam, Weldam 5 1081HN Amsterdam</text:p>
            <text:p text:style-name="common-al">Zaaknummer: Z2025-031693</text:p>
            <text:p text:style-name="common-al">DSO-nummer: 20250722017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6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04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693</meta:user-defined>
    <meta:user-defined meta:name="DCTERMS.abstract">Kandelaberen van 26 bomen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vellen van een houtopstand (kap) verleend Aanloop 1 1183SZ Amstelveen, Amsteldijk 355 1083AB, Amstelpark 6, 7, 9 en 12 1083HZ, De Borcht 2, De Borcht 6, De Borcht 10, Kalfjeslaan 28 en 56 1083AA, Ouborg 6, 8, 9, en 12 1083AE, Sarphatipark 88-H 1073EB, Slangenburg 77 1082JV, Vondelstraat 73 1054GK, Weerdestein 115 1083GG, Weldam 5 1081H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41</meta:user-defined>
    <meta:user-defined meta:name="OVERHEIDop.GmbID/DC.identifier">gmb-2025-365041</meta:user-defined>
    <meta:user-defined meta:name="OVERHEIDop.versieInformatie"/>
  </office:meta>
</office:document-meta>
</file>