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inses Beatrixlaan 3B - OMV.25.08.00168 - meerdere locaties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es Beatrixlaan 3B, 3062 CM, kappen van 45 bomen. Het aanvraagformulier en situatietekening(en) zijn alsbijlage toegevoegd aan de publicatie (aanvraagdatum 18-08-2025, dossiernummer OMV.25.08.0016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0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rinses Beatrixlaan 3B - OMV.25.08.00168 - meerdere locaties Kralingen-Crooswijk</meta:user-defined>
    <meta:user-defined meta:name="DCTERMS.W3CDTF/DCTERMS.available">2025-08-21</meta:user-defined>
    <meta:user-defined meta:name="DCTERMS.W3CDTF/OVERHEIDop.jaargang">2025</meta:user-defined>
    <meta:user-defined meta:name="OVERHEIDop.externeBijlage">aanvraagformulier OMV.25.08.00168|exb-2025-30743</meta:user-defined>
    <meta:user-defined meta:name="OVERHEIDop.externeBijlage">situatietekening OMV.25.08.00168|exb-2025-30744</meta:user-defined>
    <meta:user-defined meta:name="OVERHEIDop.publicationIssue">365040</meta:user-defined>
    <meta:user-defined meta:name="OVERHEIDop.GmbID/DC.identifier">gmb-2025-365040</meta:user-defined>
    <meta:user-defined meta:name="OVERHEIDop.versieInformatie"/>
  </office:meta>
</office:document-meta>
</file>