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, Dijkpoort 11 2152ER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-08-2025, het vergroten van de woning door het plaatsen van een dakopbouw, Dijkpoort 11 2152ER Nieuw-Vennep.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503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59849</meta:user-defined>
    <meta:user-defined meta:name="DCTERMS.abstract">het vergroten van de woning door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, Dijkpoort 11 2152ER Nieuw-Venne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36</meta:user-defined>
    <meta:user-defined meta:name="OVERHEIDop.GmbID/DC.identifier">gmb-2025-365036</meta:user-defined>
    <meta:user-defined meta:name="OVERHEIDop.versieInformatie"/>
  </office:meta>
</office:document-meta>
</file>