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n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eent 120, 3011JS, vervangen van de bestaande handelsreclame (naamwijziging) (aanvraagdatum 13-08-2025, dossiernummer OMV.25.08.0011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03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Meent 120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34</meta:user-defined>
    <meta:user-defined meta:name="OVERHEIDop.GmbID/DC.identifier">gmb-2025-365034</meta:user-defined>
    <meta:user-defined meta:name="OVERHEIDop.versieInformatie"/>
  </office:meta>
</office:document-meta>
</file>