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 Dreespark 147, 2531 SK 's-Gravenhage, Willem Dreespark 131, 2531 SK 's-Gravenhage, Willem Dreespark 191, 2531 SN 's-Gravenhage, Willem Dreespark 1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6 scootmobielbergingen in de nabijheid van de woningen ten behoeve van de bewoners van de adressen Willem Dreespark 147 e.a. voor een periode van 10 jaar</text:p>
            <text:p text:style-name="common-al"/>
            <text:p text:style-name="common-al">Ons kenmerk: VTH2025-1820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47, 2531 SK 's-Gravenhage, Willem Dreespark 131, 2531 SK 's-Gravenhage, Willem Dreespark 191, 2531 SN 's-Gravenhage, Willem Dreespark 145, 2531 SK 's-Gravenhage, Willem Dreespark 114, 2531 SJ 's-Gravenhage, Willem Dreespark 176, 2531 SM 's-Gravenhage, Willem Dreespark 174, 2531 SM 's-Gravenhage, Willem Dreespark 118, 2531 SJ 's-Gravenhage, Willem Dreespark 163, 2531 SL 's-Gravenhage, Willem Dreespark 107, 2531 SJ 's-Gravenhage, Willem Dreespark 108, 2531 SJ 's-Gravenhage, Willem Dreespark 109, 2531 SJ 's-Gravenhage, Willem Dreespark 110, 2531 SJ 's-Gravenhage, Willem Dreespark 111, 2531 SJ 's-Gravenhage, Willem Dreespark 112, 2531 SJ 's-Gravenhage, Willem Dreespark 113, 2531 SJ 's-Gravenhage, Willem Dreespark 115, 2531 SJ 's-Gravenhage, Willem Dreespark 116, 2531 SJ 's-Gravenhage, Willem Dreespark 117, 2531 SJ 's-Gravenhage, Willem Dreespark 119, 2531 SJ 's-Gravenhage, Willem Dreespark 120, 2531 SJ 's-Gravenhage, Willem Dreespark 121, 2531 SJ 's-Gravenhage, Willem Dreespark 122, 2531 SJ 's-Gravenhage, Willem Dreespark 123, 2531 SJ 's-Gravenhage, Willem Dreespark 124, 2531 SJ 's-Gravenhage, Willem Dreespark 125, 2531 SJ 's-Gravenhage, Willem Dreespark 126, 2531 SJ 's-Gravenhage, Willem Dreespark 127, 2531 SJ 's-Gravenhage, Willem Dreespark 128, 2531 SJ 's-Gravenhage, Willem Dreespark 129, 2531 SJ 's-Gravenhage, Willem Dreespark 130, 2531 SJ 's-Gravenhage, Willem Dreespark 132, 2531 SK 's-Gravenhage, Willem Dreespark 133, 2531 SK 's-Gravenhage, Willem Dreespark 134, 2531 SK 's-Gravenhage, Willem Dreespark 135, 2531 SK 's-Gravenhage, Willem Dreespark 136, 2531 SK 's-Gravenhage, Willem Dreespark 137, 2531 SK 's-Gravenhage, Willem Dreespark 138, 2531 SK 's-Gravenhage, Willem Dreespark 139, 2531 SK 's-Gravenhage, Willem Dreespark 140, 2531 SK 's-Gravenhage, Willem Dreespark 141, 2531 SK 's-Gravenhage, Willem Dreespark 142, 2531 SK 's-Gravenhage, Willem Dreespark 143, 2531 SK 's-Gravenhage, Willem Dreespark 144, 2531 SK 's-Gravenhage, Willem Dreespark 146, 2531 SK 's-Gravenhage, Willem Dreespark 148, 2531 SK 's-Gravenhage, Willem Dreespark 149, 2531 SK 's-Gravenhage, Willem Dreespark 150, 2531 SK 's-Gravenhage, Willem Dreespark 151, 2531 SK 's-Gravenhage, Willem Dreespark 152, 2531 SK 's-Gravenhage, Willem Dreespark 153, 2531 SK 's-Gravenhage, Willem Dreespark 154, 2531 SK 's-Gravenhage, Willem Dreespark 155, 2531 SL 's-Gravenhage, Willem Dreespark 156, 2531 SL 's-Gravenhage, Willem Dreespark 157, 2531 SL 's-Gravenhage, Willem Dreespark 158, 2531 SL 's-Gravenhage, Willem Dreespark 159, 2531 SL 's-Gravenhage, Willem Dreespark 160, 2531 SL 's-Gravenhage, Willem Dreespark 161, 2531 SL 's-Gravenhage, Willem Dreespark 162, 2531 SL 's-Gravenhage, Willem Dreespark 164, 2531 SL 's-Gravenhage, Willem Dreespark 165, 2531 SL 's-Gravenhage, Willem Dreespark 166, 2531 SL 's-Gravenhage, Willem Dreespark 167, 2531 SL 's-Gravenhage, Willem Dreespark 168, 2531 SL 's-Gravenhage, Willem Dreespark 169, 2531 SL 's-Gravenhage, Willem Dreespark 170, 2531 SL 's-Gravenhage, Willem Dreespark 171, 2531 SL 's-Gravenhage, Willem Dreespark 172, 2531 SL 's-Gravenhage, Willem Dreespark 173, 2531 SM 's-Gravenhage, Willem Dreespark 175, 2531 SM 's-Gravenhage, Willem Dreespark 177, 2531 SM 's-Gravenhage, Willem Dreespark 178, 2531 SM 's-Gravenhage, Willem Dreespark 179, 2531 SM 's-Gravenhage, Willem Dreespark 180, 2531 SM 's-Gravenhage, Willem Dreespark 181, 2531 SM 's-Gravenhage, Willem Dreespark 182, 2531 SM 's-Gravenhage, Willem Dreespark 183, 2531 SM 's-Gravenhage, Willem Dreespark 184, 2531 SM 's-Gravenhage, Willem Dreespark 185, 2531 SN 's-Gravenhage, Willem Dreespark 186, 2531 SN 's-Gravenhage, Willem Dreespark 187, 2531 SN 's-Gravenhage, Willem Dreespark 188, 2531 SN 's-Gravenhage, Willem Dreespark 189, 2531 SN 's-Gravenhage, Willem Dreespark 190, 2531 SN 's-Gravenhage, Willem Dreespark 192, 2531 SN 's-Gravenhage, Willem Dreespark 193, 2531 SN 's-Gravenhage, Willem Dreespark 194, 2531 SN 's-Gravenhage, Willem Dreespark 195, 2531 SN 's-Gravenhage, Willem Dreespark 196, 2531 SN 's-Gravenhage, Willem Dreespark 197, 2531 SN 's-Gravenhage, Willem Dreespark 198, 2531 SN 's-Gravenhage, Willem Dreespark 199, 2531 SN 's-Gravenhage, Willem Dreespark 200, 2531 SN 's-Gravenhage, Willem Dreespark 201, 2531 SN 's-Gravenhage, Willem Dreespark 202, 2531 SN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05</meta:user-defined>
    <meta:user-defined meta:name="DCTERMS.abstract">het tijdelijk plaatsen van 6 scootmobielbergingen in de nabijheid van de woningen ten behoeve van de bewoners van de adressen Willem Dreespark 147 e.a. voor een periode van 10 jaa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Willem Dreespark 147, 2531 SK 's-Gravenhage, Willem Dreespark 131, 2531 SK 's-Gravenhage, Willem Dreespark 191, 2531 SN 's-Gravenhage, Willem Dreespark 145,</meta:user-defined>
    <meta:user-defined meta:name="OVERHEIDop.datumEindeReactietermijn">2025-03-12</meta:user-defined>
    <meta:user-defined meta:name="OVERHEIDop.terinzageleggingBG">https://www.digitale-inzage.nl/Den%20Haag/dossier/HXQdp_nH4ku7MWfO444Bjg</meta:user-defined>
    <meta:user-defined meta:name="DCTERMS.W3CDTF/DCTERMS.available">2025-01-29</meta:user-defined>
    <meta:user-defined meta:name="DCTERMS.W3CDTF/OVERHEIDop.jaargang">2025</meta:user-defined>
    <meta:user-defined meta:name="OVERHEIDop.publicationIssue">36503</meta:user-defined>
    <meta:user-defined meta:name="OVERHEIDop.GmbID/DC.identifier">gmb-2025-36503</meta:user-defined>
    <meta:user-defined meta:name="OVERHEIDop.versieInformatie"/>
  </office:meta>
</office:document-meta>
</file>