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dodendronplei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Rododendronplein 12, 3053ES, organiseren van een familiekermis (aanvraagdatum 04-08-2025, dossiernummer OMV.25.08.0003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502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2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2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Rododendronplein 12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029</meta:user-defined>
    <meta:user-defined meta:name="OVERHEIDop.GmbID/DC.identifier">gmb-2025-365029</meta:user-defined>
    <meta:user-defined meta:name="OVERHEIDop.versieInformatie"/>
  </office:meta>
</office:document-meta>
</file>