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style:num-suffix=""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style:num-suffix=""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style:num-suffix=""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oornemen tot 1-op-1 uitgif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Voornemen uitgifte gronden van der Grintenstraat/ Genooyerbergen te Venlo</text:p>
            <text:p text:style-name="al"/>
            <text:p text:style-name="al">De gemeente Venlo heeft het voornemen om de percelen gelegen aan de Van der Grintenstraat te Venlo, kadastraal bekend gemeente Venlo, sectie A nummer 5736 (gedeeltelijk), met een oppervlakte van ca. 9.272 m² en gelegen aan Genooybergen te Venlo, kadastraal bekend gemeente Venlo, sectie A, nummers 4419, 4417, 7946 en 3140 (allen gedeeltelijk), met gezamenlijke oppervlakte van ca. 1.585 m2, te verkopen aan Canon Production Printing Netherlands B.V. (hierna: Canon). Op de tekening in de bijlage zijn met paarse arcering (van der Grintenstraat) en rode arcering (Genooyerbergen) de betreffende percelen aangegeven.</text:p>
          </text:section>
          <text:section text:name="artikel_id1-3-2-2-2" text:style-name="artikel">
            <text:p text:style-name="artikel_kop_titel"><text:span text:style-name="artikel_kop_label"/> <text:span text:style-name="artikel_kop_nr"/>  Motivering uitgifte gronden</text:p>
            <text:p text:style-name="al"/>
            <text:p text:style-name="al">Burgemeester en wethouders van de gemeente Venlo zijn van mening dat slechts één serieuze gegadigde in aanmerking komt voor de uitgifte van de hiervoor omschreven gemeentelijke gronden. De gemeente acht de voorgenomen één-op-één uitgifte toelaatbaar om de volgende redenen:</text:p>
            <text:list text:style-name="id1-3-2-2-2-4">
              <text:list-item text:style-override="id1-3-2-2-2-4-1">
                <text:number>•</text:number>
                <text:p text:style-name="al">In de Omgevingsvisie Venlo 2040 zijn de ambities van de gemeente Venlo vastgelegd. Venlo-Noord is  1 van de 10 majeure opgaven binnen de Ontwikkelingsstrategie Venlo. De verschillende opgaven in Venlo-Noord bieden een unieke kans om Venlo-Noord door te ontwikkelen tot een aantrekkelijk en vitaal stadsdeel. Voor de majeure opgave Venlo-Noord is de afgelopen jaren onderzoek gedaan om de mogelijkheden te verkennen voor ontwikkelingen op de vrijkomende gronden van Canon. Deze opgave wil de gemeente oppakken samen met het benutten van andere kansen: </text:p>
              </text:list-item>
              <text:list-item text:style-override="id1-3-2-2-2-4-2">
                <text:number>•</text:number>
                <text:p text:style-name="al">Het verder ontplooien van (water)recreatie in de Océ Weerd; </text:p>
              </text:list-item>
              <text:list-item text:style-override="id1-3-2-2-2-4-3">
                <text:number>•</text:number>
                <text:p text:style-name="al">De koppeling met het hoogwaterveiligheidsproject Vierwaarden;</text:p>
              </text:list-item>
              <text:list-item text:style-override="id1-3-2-2-2-4-4">
                <text:number>•</text:number>
                <text:p text:style-name="al">Het ontwikkelen van natuur, ook als een aantrekkelijk uitloopgebied vanuit de stad;</text:p>
              </text:list-item>
              <text:list-item text:style-override="id1-3-2-2-2-4-5">
                <text:number>•</text:number>
                <text:p text:style-name="al">Het behoud, benutting en beleving van het aanwezige erfgoed;</text:p>
              </text:list-item>
              <text:list-item text:style-override="id1-3-2-2-2-4-6">
                <text:number>•</text:number>
                <text:p text:style-name="al">Het realiseren van woningbouw en een hierbij passende wijkontsluitingsweg;</text:p>
              </text:list-item>
              <text:list-item text:style-override="id1-3-2-2-2-4-7">
                <text:number>•</text:number>
                <text:p text:style-name="al">Het bieden van kwalitatieve ruimte voor ondernemers.</text:p>
              </text:list-item>
              <text:list-item text:style-override="id1-3-2-2-2-4-8">
                <text:number/>
                <text:p text:style-name="al"/>
              </text:list-item>
              <text:list-item text:style-override="id1-3-2-2-2-4-9">
                <text:number>•</text:number>
                <text:p text:style-name="al">Canon is voornemens haar bedrijfsmatige activiteiten te concentreren op een aaneengesloten campussetting. De campusontwikkeling van Canon is een belangrijke katalysator in de transformatie van Venlo-Noord. Enerzijds biedt de campus de mogelijkheid voor Canon om haar bedrijfsactiviteiten op één locatie te concentreren en anderzijds bieden de vrijkomende gronden van Canon de mogelijkheid om Venlo-Noord conform de ambities in de Omgevingsvisie Venlo 2040 te ontwikkelen.</text:p>
              </text:list-item>
              <text:list-item text:style-override="id1-3-2-2-2-4-10">
                <text:number/>
                <text:p text:style-name="al"/>
              </text:list-item>
              <text:list-item text:style-override="id1-3-2-2-2-4-11">
                <text:number>•</text:number>
                <text:p text:style-name="al">Ter verwezenlijk van bovengenoemde ambities, opgaven en kansen is de gemeente, onder het voorbehoud dat de gemeenteraad van de gemeente Venlo het benodigde krediet beschikbaar stelt, voornemens  de vrijkomende gronden van Canon aan te kopen van Canon. De van Canon te verwerven gronden zijn essentieel om de beoogde majeure gebiedsontwikkeling Venlo-Noord te laten plaats vinden. Zonder deze gronden kan niet ingezet worden op de in de Omgevingsvisie Venlo benoemde ambities.</text:p>
              </text:list-item>
              <text:list-item text:style-override="id1-3-2-2-2-4-12">
                <text:number/>
                <text:p text:style-name="al"/>
              </text:list-item>
              <text:list-item text:style-override="id1-3-2-2-2-4-13">
                <text:number>•</text:number>
                <text:p text:style-name="al">Als onderdeel van en voorwaarde voor de verwerving van de vrijkomende gronden van Canon, heeft Canon de gemeente verzocht om voornoemde percelen aan de Van der Grintenstraat en Genooyerbergen te Venlo te verkopen aan Canon. De te verkopen gronden zijn voor Canon essentieel voor de realisatie van een aaneengesloten campus en de realisatie van een interne ontsluitingsweg binnen de campus.  </text:p>
              </text:list-item>
              <text:list-item text:style-override="id1-3-2-2-2-4-14">
                <text:number/>
                <text:p text:style-name="al"/>
              </text:list-item>
              <text:list-item text:style-override="id1-3-2-2-2-4-15">
                <text:number>•</text:number>
                <text:p text:style-name="al">Canon is de enige aangrenzende eigenaar van de te verkopen percelen en de percelen lenen zich niet voor een zelfstandige ontwikkeling.</text:p>
              </text:list-item>
              <text:list-item text:style-override="id1-3-2-2-2-4-16">
                <text:number/>
                <text:p text:style-name="al"/>
              </text:list-item>
              <text:list-item text:style-override="id1-3-2-2-2-4-17">
                <text:number>•</text:number>
                <text:p text:style-name="al">Een onderhandse verkoop past binnen de door de gemeente vastgestelde ‘Beleidslijn mededinging bij uitgifte van onroerende zaken’ <text:a xlink:href="https://lokaleregelgeving.overheid.nl/CVDR675820/1" xlink:type="simple">https://lokaleregelgeving.overheid.nl/CVDR675820/1</text:a>.</text:p>
              </text:list-item>
            </text:list>
          </text:section>
          <text:section text:name="artikel_id1-3-2-2-3" text:style-name="artikel">
            <text:p text:style-name="artikel_kop_titel"><text:span text:style-name="artikel_kop_label"/> <text:span text:style-name="artikel_kop_nr"/> Reageren</text:p>
            <text:p text:style-name="al"/>
            <text:list text:style-name="id1-3-2-2-3-3">
              <text:list-item text:style-override="id1-3-2-2-3-3-1">
                <text:number/>
                <text:p text:style-name="al">Tegen de voorgenomen uitgifte kunnen geen zienswijzen, bezwaren of beroep in de zin van de Algemene wet bestuursrecht worden ingediend of ingesteld. Mocht u zich niet kunnen verenigen met de voorgenomen uitgifte en heeft u een rechtstreeks belang bij de zaak, dan dient u dat binnen een termijn van 20 kalenderdagen na publicatie van deze bekendmaking, kenbaar te maken door een kort geding tegen dit voornemen aanhangig te maken bij de voorzieningenrechter van de Rechtbank Limburg. </text:p>
              </text:list-item>
              <text:list-item text:style-override="id1-3-2-2-3-3-2">
                <text:number/>
                <text:p text:style-name="al"/>
              </text:list-item>
              <text:list-item text:style-override="id1-3-2-2-3-3-3">
                <text:number/>
                <text:p text:style-name="al">De termijn van 20 kalenderdagen gaat in op de dag na de op de website genoemde publicatiedatum om 0.00 uur en eindigt 20 kalenderdagen daarna op de laatste dag om 24.00 uur. Deze termijn merken wij aan als vervaltermijn.</text:p>
              </text:list-item>
            </text:list>
          </text:section>
          <text:section text:name="artikel_id1-3-2-2-4" text:style-name="artikel">
            <text:p text:style-name="artikel_kop_titel"><text:span text:style-name="artikel_kop_label"/> <text:span text:style-name="artikel_kop_nr"/>  Informatie </text:p>
            <text:p text:style-name="al"/>
            <text:list text:style-name="id1-3-2-2-4-3">
              <text:list-item text:style-override="id1-3-2-2-4-3-1">
                <text:number/>
                <text:p text:style-name="al">Voor nadere inlichtingen kunt u <text:a xlink:href="mailto:" xlink:type="simple"/>een email sturen naar <text:a xlink:href="mailto:vastgoedverkoop@venlo.nl" xlink:type="simple">vastgoedverkoop@venlo.nl</text:a>. </text:p>
              </text:list-item>
              <text:list-item text:style-override="id1-3-2-2-4-3-2">
                <text:number/>
                <text:p text:style-name="al"/>
              </text:list-item>
              <text:list-item text:style-override="id1-3-2-2-4-3-3">
                <text:number/>
                <text:p text:style-name="al">Met deze publicatie geeft de gemeente uitvoering aan de arresten van de Hoge Raad d.d. 26 november 2021 (ECLI:NL: HR:2021:1778) en d.d. 15 november 2024 (ECLI:NL:HR:2024:1661).</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02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2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2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lo</meta:user-defined>
    <meta:user-defined meta:name="OVERHEID.Informatietype/DC.type">officiële publicatie</meta:user-defined>
    <meta:user-defined meta:name="OVERHEIDop.Rubriek/DC.type">overige overheidsinformatie</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kendmaking voornemen tot 1-op-1 uitgifte</meta:user-defined>
    <meta:user-defined meta:name="DCTERMS.W3CDTF/DCTERMS.available">2025-08-21</meta:user-defined>
    <meta:user-defined meta:name="OVERHEIDop.externeBijlage">Tekening |exb-2025-30742</meta:user-defined>
    <meta:user-defined meta:name="DCTERMS.W3CDTF/OVERHEIDop.jaargang">2025</meta:user-defined>
    <meta:user-defined meta:name="OVERHEIDop.publicationIssue">365028</meta:user-defined>
    <meta:user-defined meta:name="OVERHEIDop.GmbID/DC.identifier">gmb-2025-365028</meta:user-defined>
    <meta:user-defined meta:name="OVERHEIDop.versieInformatie"/>
  </office:meta>
</office:document-meta>
</file>