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ilieubelastende Activiteit (MBA) op locatie Scheyffart van Merodelaan 10, 6321 AW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5 heeft de gemeente Gulpen-Wittem een melding ontvangen voor het slopen van asbesthoudende materialen op grond van het Besluit activiteiten leefomgeving. De melding is geregistreerd onder Z2025-00000591.</text:p>
            <text:p text:style-name="common-al">Het betreft de onderstaande millieubelastende activiteit (MBA) die niet vergunningsplichtig is: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Omdat het een melding betreft kunt u geen zienswijze of bezwaar indienen.</text:p>
            <text:p text:style-name="common-al">
            <text:span text:style-name="nadrukvet">Heeft u vragen over de melding?</text:span>
          </text:p>
            <text:p text:style-name="last-al">Hiervoor kunt u bellen met het Klant Contact Centrum van de gemeente. Dit kan via het telefoonnummer 043 – 8800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6502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2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2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ulpen-Wittem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0591</meta:user-defined>
    <meta:user-defined meta:name="DCTERMS.abstract">Betreft: Melding op locatie Scheyffart van Merodelaan 10, 6321 AW Wijl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MBA) op locatie Scheyffart van Merodelaan 10, 6321 AW Wijlr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27</meta:user-defined>
    <meta:user-defined meta:name="OVERHEIDop.GmbID/DC.identifier">gmb-2025-365027</meta:user-defined>
    <meta:user-defined meta:name="OVERHEIDop.versieInformatie"/>
  </office:meta>
</office:document-meta>
</file>