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40, Amsterdam - Jaarvergunning Bomenbeheerplan ARTIS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vragen van een jaarvergunning voor het Bomenbeheerplan ARTIS 2025</text:p>
            <text:p text:style-name="common-al">Aanvrager: Stichting tot Instandhouding van de Diergaarde van het Koninklijk Zoölogisch Genootschap Natura Artis Magistra</text:p>
            <text:p text:style-name="common-al">Zaaknummer: OD2025-0014258</text:p>
            <text:p text:style-name="common-al">DSO nummer: 2025081300702</text:p>
            <text:p text:style-name="common-al">Ontvangstdatum aanvraag: 13-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0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4258</meta:user-defined>
    <meta:user-defined meta:name="DCTERMS.abstract">het aanvragen van een jaarvergunning voor het Bomenbeheerplan ARTIS 2025</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40, Amsterdam - Jaarvergunning Bomenbeheerplan ARTIS 2025</meta:user-defined>
    <meta:user-defined meta:name="DCTERMS.W3CDTF/DCTERMS.available">2025-08-21</meta:user-defined>
    <meta:user-defined meta:name="DCTERMS.W3CDTF/OVERHEIDop.jaargang">2025</meta:user-defined>
    <meta:user-defined meta:name="OVERHEIDop.publicationIssue">365026</meta:user-defined>
    <meta:user-defined meta:name="OVERHEIDop.GmbID/DC.identifier">gmb-2025-365026</meta:user-defined>
    <meta:user-defined meta:name="OVERHEIDop.versieInformatie"/>
  </office:meta>
</office:document-meta>
</file>