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a06a9c-4740-4109-80c5-4ae5a3b9e6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IJplein 83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30 juli 2025 een verkeersbesluit is gepubliceerd onder nummer 331092 ten behoeve van het instellen van oplaadvakken ter hoogte van perceel IJplein 83;</text:p>
              </text:list-item>
              <text:list-item text:style-override="id1-3-2-2-1-10-2">
                <text:number>•</text:number>
                <text:p text:style-name="al">deze gekozen locatie bij nader inzien technische problemen geeft bij het aanleggen van de oplaadvakke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IJplein 83 (parkeervaknummers 122460488352 en 122402488354)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100.65283018867925mm"><draw:image xlink:href="Pictures/Afbeelding1i34a06a9c-4740-4109-80c5-4ae5a3b9e6ce.png" xlink:type="simple"/></draw:frame></text:p>
            </text:section></draw:text-box></draw:frame>
          </text:p>
            <text:p text:style-name="common-al">Amsterdam, 20 augustus 2025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0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IJplein 83 opheffen aanleg elektrische oplaadvakken - IJplein 8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plein 83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IJplein 83 opheffen aanleg elektrische oplaadvakken</meta:user-defined>
    <meta:user-defined meta:name="DCTERMS.W3CDTF/DCTERMS.available">2025-08-22</meta:user-defined>
    <meta:user-defined meta:name="DCTERMS.W3CDTF/OVERHEIDop.jaargang">2025</meta:user-defined>
    <meta:user-defined meta:name="OVERHEIDop.publicationIssue">365025</meta:user-defined>
    <meta:user-defined meta:name="OVERHEIDop.GmbID/DC.identifier">gmb-2025-365025</meta:user-defined>
    <meta:user-defined meta:name="OVERHEIDop.versieInformatie"/>
  </office:meta>
</office:document-meta>
</file>