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vensterbank bij Alexanderstraat 32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augustus 2025 een melding ontvangen. De melding is ingediend voor het verwijderen van een asbesthoudende vensterbank aan Alexanderstraat 32, 5851 BS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502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2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24</meta:user-defined>
    <meta:user-defined meta:name="DCTERMS.abstract">Betreft: Melding voor het Verwijderen van een asbesthoudende vensterbank op locatie Alexanderstraat 32, 5851BS Afferden L</meta:user-defined>
    <dc:language>nl</dc:language>
    <meta:user-defined meta:name="OVERHEIDop.locatietype/OVERHEIDop.gebiedsmarkering">Punt</meta:user-defined>
    <meta:user-defined meta:name="DC.title">Ontvangst Sloopmelding, verwijderen asbesthoudende vensterbank bij Alexanderstraat 32 in Afferden L</meta:user-defined>
    <meta:user-defined meta:name="DCTERMS.W3CDTF/DCTERMS.available">2025-08-21</meta:user-defined>
    <meta:user-defined meta:name="DCTERMS.W3CDTF/OVERHEIDop.jaargang">2025</meta:user-defined>
    <meta:user-defined meta:name="OVERHEIDop.publicationIssue">365022</meta:user-defined>
    <meta:user-defined meta:name="OVERHEIDop.GmbID/DC.identifier">gmb-2025-365022</meta:user-defined>
    <meta:user-defined meta:name="OVERHEIDop.versieInformatie"/>
  </office:meta>
</office:document-meta>
</file>