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Buitenwatersloot 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woningvorming (op grond van de Huisvestingsverordening Delft 2023).</text:span>
          </text:p>
            <text:p text:style-name="common-al">Aangevraagd</text:p>
            <text:p text:style-name="last-al">2613 TA | Buitenwatersloot 7 | 05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50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ningvorming aan Buitenwatersloot 7 te Delf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21</meta:user-defined>
    <meta:user-defined meta:name="OVERHEIDop.GmbID/DC.identifier">gmb-2025-365021</meta:user-defined>
    <meta:user-defined meta:name="OVERHEIDop.versieInformatie"/>
  </office:meta>
</office:document-meta>
</file>