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laan Zunderdorp t.h.v. 2 (Postje van Gerrit Vreeling nr. 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(1op1) bovenbouw en val van brug 351 (Postje van Gerrit Vreeling) waarbij functie wijzigt van beweegbaar naar vast</text:p>
            <text:p text:style-name="common-al">Zaakadres: Middenlaan Zunderdorp t.h.v. 2 (Postje van Gerrit Vreeling nr. 351)</text:p>
            <text:p text:style-name="common-al">Datum ontvangst: 02-06-2025</text:p>
            <text:p text:style-name="common-al">Zaaknummer: Z2025-023773</text:p>
            <text:p text:style-name="common-al">DSO-nummer: 20250602010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02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2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2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773</meta:user-defined>
    <meta:user-defined meta:name="DCTERMS.abstract">vervangen (1op1) bovenbouw en val van brug 351 (Postje van Gerrit Vreeling) waarbij functie wijzigt van beweegbaar naar v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laan Zunderdorp t.h.v. 2 (Postje van Gerrit Vreeling nr. 351)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20</meta:user-defined>
    <meta:user-defined meta:name="OVERHEIDop.GmbID/DC.identifier">gmb-2025-365020</meta:user-defined>
    <meta:user-defined meta:name="OVERHEIDop.versieInformatie"/>
  </office:meta>
</office:document-meta>
</file>