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verdiepingsopbouw aan de achterkant (recht dak i.p.v. schuin dak zoals eerder verleend) op Burgemeester Magneestraat 70 5571H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989</text:p>
            <text:p text:style-name="common-al">Ontvangstdatum aanvraag: 18-08-2025</text:p>
            <text:p text:style-name="common-al">Plaats/adres: Burgemeester Magneestraat 70 5571HG Bergeijk</text:p>
            <text:p text:style-name="common-al">Omschrijving: het aanpassen van de verdiepingsopbouw aan de achterkant (recht dak i.p.v. schuin dak zoals eerder verleend)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0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989</meta:user-defined>
    <meta:user-defined meta:name="DCTERMS.abstract">aanpassen van de verdiepingsopbouw aan de achterkant (recht dak i.p.v. schuin dak zoals eerder verlee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passen van de verdiepingsopbouw aan de achterkant (recht dak i.p.v. schuin dak zoals eerder verleend) op Burgemeester Magneestraat 70 5571HG Berge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18</meta:user-defined>
    <meta:user-defined meta:name="OVERHEIDop.GmbID/DC.identifier">gmb-2025-365018</meta:user-defined>
    <meta:user-defined meta:name="OVERHEIDop.versieInformatie"/>
  </office:meta>
</office:document-meta>
</file>