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483fa58-42de-4806-9fb6-865cc2e29d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ardi Beckmanstraat 4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Meerwaldt de maximaal toegestane bezettingsgraad van 50%  gedurende zes maanden 1896 uur is overschreden;</text:p>
              </text:list-item>
              <text:list-item text:style-override="id1-3-2-2-1-10-16">
                <text:number>•</text:number>
                <text:p text:style-name="al">de gemeente Amsterdam, gelet op bovenstaande overwegingen, overgaat tot het plaatsen van elektrische oplaadpunten bij de oplaadvakken ter hoogte van perceel Wiardi Beckmanstraat 4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iardi Beckmanstraat 43 (parkeervaknummers 117364488364 en 11736648836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5.26415094339622mm"><draw:image xlink:href="Pictures/Afbeelding1if483fa58-42de-4806-9fb6-865cc2e29d33.png" xlink:type="simple"/></draw:frame></text:p>
            </text:section></draw:text-box></draw:frame>
          </text:p>
            <text:p text:style-name="common-al">Amsterdam, 20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501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1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1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ardi Beckmanstraat 43 aanleg twee elektrische oplaadvakken - Wiardi Beckmanstraat 4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ardi Beckmanstraat 43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Wiardi Beckmanstraat 43 aanleg twee elektrische oplaadvakken</meta:user-defined>
    <meta:user-defined meta:name="DCTERMS.W3CDTF/DCTERMS.available">2025-08-22</meta:user-defined>
    <meta:user-defined meta:name="DCTERMS.W3CDTF/OVERHEIDop.jaargang">2025</meta:user-defined>
    <meta:user-defined meta:name="OVERHEIDop.publicationIssue">365017</meta:user-defined>
    <meta:user-defined meta:name="OVERHEIDop.GmbID/DC.identifier">gmb-2025-365017</meta:user-defined>
    <meta:user-defined meta:name="OVERHEIDop.versieInformatie"/>
  </office:meta>
</office:document-meta>
</file>