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librordusstraat 8-10, 5087 BS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8 nieuwbouw woningen voor senioren, Willibrordusstraat 8-10, 5087 BS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llibrordusstraat 8-10, 5087 BS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8 nieuwbouw woningen voor senior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31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501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1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1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4314</meta:user-defined>
    <dc:language>nl</dc:language>
    <meta:user-defined meta:name="OVERHEIDop.locatietype/OVERHEIDop.gebiedsmarkering">Punt</meta:user-defined>
    <meta:user-defined meta:name="DC.title">Ingekomen aanvraag omgevingsvergunning Willibrordusstraat 8-10, 5087 BS Diess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12</meta:user-defined>
    <meta:user-defined meta:name="OVERHEIDop.GmbID/DC.identifier">gmb-2025-365012</meta:user-defined>
    <meta:user-defined meta:name="OVERHEIDop.versieInformatie"/>
  </office:meta>
</office:document-meta>
</file>