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 het uitbreiden van de rietopslag , Kalenberg-Noord 2a 8377HC Kal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28-7-2025</text:p>
            <text:p text:style-name="common-al">
            <text:span text:style-name="nadrukvet">Locatie:</text:span> Kalenberg-Noord 2a 8377HC Kalenberg</text:p>
            <text:p text:style-name="common-al">
            <text:span text:style-name="nadrukvet">Zaakomschrijving:</text:span> het uitbreiden van de rietopslag</text:p>
            <text:p text:style-name="common-al">
            <text:span text:style-name="nadrukvet">Zaaknummer:</text:span> Z2024-0000844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besloten om de verleende omgevingsvergunning in te trekken</text:span>
          </text:p>
            <text:p text:style-name="common-al">Burgemeester en wethouders van Steenwijkerland maken bekend dat de eerder verleende omgevingsvergunning voor het uitbreiden van de rietopslag met besluitdatum 28-7-2025 is ingetrokken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steenwijkerland.mijnafspraakmaken.nl/" xlink:type="simple">https://steenwijkerland.mijnafspraakmaken.nl/</text:a> of bel naar 14 0521. Wilt u hierbij het zaaknummer Z2024-00008441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521 of mail naar <text:a xlink:href="mailto:omgevingsvergunning@steenwijkerland.nl" xlink:type="simple">omgevingsvergunning@steenwijkerland.nl</text:a>. Wilt u hierbij het zaaknummer Z2024-000084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501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1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1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eenwijkerland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08441</meta:user-defined>
    <meta:user-defined meta:name="DCTERMS.abstract">het uitbreiden van de rietopsl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omgevingsvergunning het uitbreiden van de rietopslag , Kalenberg-Noord 2a 8377HC Kalenberg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011</meta:user-defined>
    <meta:user-defined meta:name="OVERHEIDop.GmbID/DC.identifier">gmb-2025-365011</meta:user-defined>
    <meta:user-defined meta:name="OVERHEIDop.versieInformatie"/>
  </office:meta>
</office:document-meta>
</file>