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huurvergunning aan Verwersdijk 180 F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(Opkoopbescherming)</text:span>
          </text:p>
            <text:p text:style-name="common-al">Verleend</text:p>
            <text:p text:style-name="last-al">2611 NN | Verwersdijk 180 F | 11-08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50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huurvergunning aan Verwersdijk 180 F te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10</meta:user-defined>
    <meta:user-defined meta:name="OVERHEIDop.GmbID/DC.identifier">gmb-2025-365010</meta:user-defined>
    <meta:user-defined meta:name="OVERHEIDop.versieInformatie"/>
  </office:meta>
</office:document-meta>
</file>