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8bd8ed-7ce3-4b15-a277-c783ec16a0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Ernst Cahnsingel 4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rnst Cahnsingel 4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rnst Cahnsingel 47 (parkeervaknummers 113852484918 en 11385048492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53mm" svg:height="87.56603773584905mm"><draw:image xlink:href="Pictures/Afbeelding1idc8bd8ed-7ce3-4b15-a277-c783ec16a0f0.png" xlink:type="simple"/></draw:frame></text:p>
            </text:section></draw:text-box></draw:frame>Amsterdam, 20 augustus 2025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00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0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0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nst Cahnsingel 47 aanleg twee elektrische oplaadvakken - Ernst Cahnsingel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nst Cahnsingel 4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Ernst Cahnsingel 47 aanleg twee elektrische oplaadvakken</meta:user-defined>
    <meta:user-defined meta:name="DCTERMS.W3CDTF/DCTERMS.available">2025-08-22</meta:user-defined>
    <meta:user-defined meta:name="DCTERMS.W3CDTF/OVERHEIDop.jaargang">2025</meta:user-defined>
    <meta:user-defined meta:name="OVERHEIDop.publicationIssue">365005</meta:user-defined>
    <meta:user-defined meta:name="OVERHEIDop.GmbID/DC.identifier">gmb-2025-365005</meta:user-defined>
    <meta:user-defined meta:name="OVERHEIDop.versieInformatie"/>
  </office:meta>
</office:document-meta>
</file>