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ijschrijven van een leidinggevende Koek en Ei aan Sniederslaan 1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alcoholvergunning verleend. De gemeente geeft hiermee toestemming voor het bijschrijven van een leidinggevende Koek en Ei aan Sniederslaan 1 5531EG Bladel. Het kenmerk van de gemeente voor deze zaak is ZBLA2025-0013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0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0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350</meta:user-defined>
    <meta:user-defined meta:name="DCTERMS.abstract">verklaring van een leidinggevende Koek en Ei</meta:user-defined>
    <dc:language>nl</dc:language>
    <meta:user-defined meta:name="OVERHEIDop.locatietype/OVERHEIDop.gebiedsmarkering">Punt</meta:user-defined>
    <meta:user-defined meta:name="DC.title">Vergunning voor het bijschrijven van een leidinggevende Koek en Ei aan Sniederslaan 1 5531EG Bladel</meta:user-defined>
    <meta:user-defined meta:name="DCTERMS.W3CDTF/DCTERMS.available">2025-08-21</meta:user-defined>
    <meta:user-defined meta:name="DCTERMS.W3CDTF/OVERHEIDop.jaargang">2025</meta:user-defined>
    <meta:user-defined meta:name="OVERHEIDop.publicationIssue">365003</meta:user-defined>
    <meta:user-defined meta:name="OVERHEIDop.GmbID/DC.identifier">gmb-2025-365003</meta:user-defined>
    <meta:user-defined meta:name="OVERHEIDop.versieInformatie"/>
  </office:meta>
</office:document-meta>
</file>