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0a011303-45fb-40a6-af06-cd91485575c3.png" manifest:media-type="image/x-eps"/>
  <manifest:file-entry manifest:full-path="Pictures/Afbeelding4ide141c09-d05b-413e-b238-617c2b761943.png" manifest:media-type="image/x-eps"/>
  <manifest:file-entry manifest:full-path="Pictures/Afbeelding6i2f282268-0d6f-4ace-930f-00936ea4c5bc.png" manifest:media-type="image/x-eps"/>
  <manifest:file-entry manifest:full-path="Pictures/Afbeelding8ifbb4a275-a7d2-4c48-b855-bb65684564ce.png" manifest:media-type="image/x-eps"/>
  <manifest:file-entry manifest:full-path="Pictures/Afbeelding10i2579568e-a06c-427e-bf8d-08bc3211ce5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vuurwerkvrije zones 2024-2025</text:p>
      <text:section text:name="regeling_id1-3-2" text:style-name="regeling">
        <text:section text:name="aanhef_id1-3-2-1" text:style-name="aanhef">
          <text:section text:name="preambule_id1-3-2-1-1" text:style-name="preambule">
            <text:p text:style-name="al">Burgemeester en wethouders van Velsen;</text:p>
            <text:p text:style-name="al">Gelet op artikel 4:15 van de Verordening fysieke leefomgeving Velsen 2023;</text:p>
            <text:p text:style-name="al">overwegende dat:</text:p>
            <text:list text:style-name="id1-3-2-1-1-4">
              <text:list-item text:style-override="id1-3-2-1-1-4-1">
                <text:number>•</text:number>
                <text:p text:style-name="al">artikel 4:15 van de Verordening fysieke leefomgeving Velsen 2023 verbiedt om vuurwerk, anders dan bedrijfsmatig, tot ontbranding te brengen op een ander tijdstip dan tussen 31 december 18:00 uur en 1 januari 02:00 uur van het daaropvolgende jaar;</text:p>
              </text:list-item>
              <text:list-item text:style-override="id1-3-2-1-1-4-2">
                <text:number>•</text:number>
                <text:p text:style-name="al">het college op grond van artikel 4:15 van de Verordening fysieke leefomgeving Velsen 2023 de bevoegdheid heeft om plaatsen aan te wijzen waarop het in het belang van de voorkoming van gevaar, schade of overlast ook tussen 31 december 18:00 uur en 1 januari 02:00 uur van het daaropvolgende jaar verboden is consumentenvuurwerk te gebruiken;</text:p>
              </text:list-item>
              <text:list-item text:style-override="id1-3-2-1-1-4-3">
                <text:number>•</text:number>
                <text:p text:style-name="al">er bepaalde plaatsen zijn binnen de gemeente Velsen waar het in het belang van de voorkoming van gevaar, schade of overlast gewenst is om een verbod in te stellen voor het afsteken van vuurwerk rondom de jaarwisseling.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volgende plaatsen aan te wijzen als plaats waar het vanaf 31 december 18:00 tot 1 januari 02:00 verboden is consumentenvuurwerk te gebruiken:</text:p>
              </text:list-item>
              <text:list-item text:style-override="id1-3-2-2-1-2-2">
                <text:number>•</text:number>
                <text:p text:style-name="al">alle schoolpleinen van scholen gelegen binnen de gemeente Velsen;</text:p>
              </text:list-item>
              <text:list-item text:style-override="id1-3-2-2-1-2-3">
                <text:number>•</text:number>
                <text:p text:style-name="al">het erf van korenmolen De Zandhaas gelegen aan de Wüstelaan 83 te Santpoort-Noord en de directe omgeving daarvan zoals aangeduid op de bij dit besluit behorende situatietekening;</text:p>
              </text:list-item>
              <text:list-item text:style-override="id1-3-2-2-1-2-4">
                <text:number>•</text:number>
                <text:p text:style-name="al">het erf van Kinderboerderij Velserbeek te Velsen-Zuid en de directe omgeving daarvan zoals aangeduid op de bij dit besluit behorende situatietekening;</text:p>
              </text:list-item>
              <text:list-item text:style-override="id1-3-2-2-1-2-5">
                <text:number>•</text:number>
                <text:p text:style-name="al">het erf van het Kerbert Dierentehuis gelegen aan de Heerenduinweg 8 te IJmuiden en de directe omgeving daarvan zoals aangeduid op de bij dit besluit behorende situatietekening;</text:p>
              </text:list-item>
              <text:list-item text:style-override="id1-3-2-2-1-2-6">
                <text:number>•</text:number>
                <text:p text:style-name="al">het erf van zorginstelling Het Odensehuis in IJmuiden en de directe omgeving daarvan zoals aangeduid op de bij dit besluit behorende situatietekening;</text:p>
              </text:list-item>
              <text:list-item text:style-override="id1-3-2-2-1-2-7">
                <text:number>•</text:number>
                <text:p text:style-name="al">het erf van zorginstelling Villa Tromp in IJmuiden en de directe omgeving daarvan zoals aangeduid op de bij dit besluit behorende situatietekening; en</text:p>
              </text:list-item>
              <text:list-item text:style-override="id1-3-2-2-1-2-8">
                <text:number>•</text:number>
                <text:p text:style-name="al">het erf van zorginstelling De Luchte in Driehhuis en de directe omgeving daarvan zoals aangeduid op de bij dit besluit behorende situatietekening.</text:p>
              </text:list-item>
              <text:list-item text:style-override="id1-3-2-2-1-2-9">
                <text:number>2.</text:number>
                <text:p text:style-name="al">De aanwijzing is geldig van 31 december 2024 18:00 tot 1 januari 2025 2:00</text:p>
              </text:list-item>
              <text:list-item text:style-override="id1-3-2-2-1-2-10">
                <text:number>3.</text:number>
                <text:p text:style-name="al">Met de inwerkingtreding van dit besluit komt het aanwijzingsbesluit van Velsen, 21 december 2018 te vervallen. </text:p>
              </text:list-item>
            </text:list>
          </text:section>
        </text:section>
        <text:section text:name="regeling-sluiting_id1-3-2-3" text:style-name="regeling-sluiting">
          <text:section text:name="ondertekening_id1-3-2-3-1">
            <text:p><text:span text:style-name="functie">Ondertekening</text:span></text:p>
            <text:p><text:span text:style-name="functie">Velsen, 16-12-2024</text:span></text:p>
            <text:p><text:span text:style-name="functie">Burgemeester en wethouders van Velsen </text:span></text:p>
            <text:p><text:span text:style-name="functie"/></text:p>
            <text:p><text:span text:style-name="functie">F.C. Dales </text:span></text:p>
            <text:p><text:span text:style-name="functie"/></text:p>
          </text:section>
        </text:section>
        <text:section text:name="bijlage_id1-3-2-4" text:style-name="bijlage">
          <text:p text:style-name="bijlage_top"/>
          <text:p text:style-name="hoofdstuk_kop"><text:span text:style-name="label"/> <text:span text:style-name="nr"/> Situatietekeningen vuurwerkvrije zones behorende het aanwijzingsbesluit van 16 december 2024</text:p>
          <text:p text:style-name="al">
          <text:span text:style-name="nadrukvet">Korenmolen De Zandhaas:</text:span>
        </text:p>
          <text:p text:style-name="al">
          <draw:frame><draw:text-box><text:section text:name="plaatje_id1-3-2-4-3-1" text:style-name="plaatje">
            <text:p text:style-name="illustratie_id1-3-2-4-3-1-1"><draw:frame draw:style-name="illustratie_id1-3-2-4-3-1-1" text:anchor-type="paragraph" svg:width="115.39999999999999mm" svg:height="81.30000000000001mm"><draw:image xlink:href="Pictures/Afbeelding2i0a011303-45fb-40a6-af06-cd91485575c3.png" xlink:type="simple"/></draw:frame></text:p>
          </text:section></draw:text-box></draw:frame>
        </text:p>
          <text:p text:style-name="al">
          <text:span text:style-name="nadrukvet">Kinderboerderij </text:span>
          <text:span text:style-name="nadrukvet">Velserbeek</text:span>
          <text:span text:style-name="nadrukvet">:</text:span>
        </text:p>
          <text:p text:style-name="al">
          <draw:frame><draw:text-box><text:section text:name="plaatje_id1-3-2-4-5-1" text:style-name="plaatje">
            <text:p text:style-name="illustratie_id1-3-2-4-5-1-1"><draw:frame draw:style-name="illustratie_id1-3-2-4-5-1-1" text:anchor-type="paragraph" svg:width="116mm" svg:height="81.7mm"><draw:image xlink:href="Pictures/Afbeelding4ide141c09-d05b-413e-b238-617c2b761943.png" xlink:type="simple"/></draw:frame></text:p>
          </text:section></draw:text-box></draw:frame>
          <text:span text:style-name="nadrukvet"/>
        </text:p>
          <text:p text:style-name="al">
          <text:span text:style-name="nadrukvet">Kerbert</text:span>
          <text:span text:style-name="nadrukvet"> Dierentehuis:</text:span>
        </text:p>
          <text:p text:style-name="al">
          <draw:frame><draw:text-box><text:section text:name="plaatje_id1-3-2-4-7-1" text:style-name="plaatje">
            <text:p text:style-name="illustratie_id1-3-2-4-7-1-1"><draw:frame draw:style-name="illustratie_id1-3-2-4-7-1-1" text:anchor-type="paragraph" svg:width="119.1mm" svg:height="83.80000000000001mm"><draw:image xlink:href="Pictures/Afbeelding6i2f282268-0d6f-4ace-930f-00936ea4c5bc.png" xlink:type="simple"/></draw:frame></text:p>
          </text:section></draw:text-box></draw:frame>
          <text:span text:style-name="nadrukvet"/>
        </text:p>
          <text:p text:style-name="al">
          <text:span text:style-name="nadrukvet">Zorginstelling het Odensehuis en Villa Tromp</text:span>
        </text:p>
          <text:p text:style-name="al">
          <draw:frame><draw:text-box><text:section text:name="plaatje_id1-3-2-4-9-1" text:style-name="plaatje">
            <text:p text:style-name="illustratie_id1-3-2-4-9-1-1"><draw:frame draw:style-name="illustratie_id1-3-2-4-9-1-1" text:anchor-type="paragraph" svg:width="119.1mm" svg:height="83.9mm"><draw:image xlink:href="Pictures/Afbeelding8ifbb4a275-a7d2-4c48-b855-bb65684564ce.png" xlink:type="simple"/></draw:frame></text:p>
          </text:section></draw:text-box></draw:frame>
        </text:p>
          <text:p text:style-name="al">
          <text:span text:style-name="nadrukvet">Zorginstelling De </text:span>
          <text:span text:style-name="nadrukvet">Luchte</text:span>
          <text:span text:style-name="nadrukvet">:</text:span>
        </text:p>
          <text:p text:style-name="al">
          <draw:frame><draw:text-box><text:section text:name="plaatje_id1-3-2-4-11-1" text:style-name="plaatje">
            <text:p text:style-name="illustratie_id1-3-2-4-11-1-1"><draw:frame draw:style-name="illustratie_id1-3-2-4-11-1-1" text:anchor-type="paragraph" svg:width="117.89999999999999mm" svg:height="83mm"><draw:image xlink:href="Pictures/Afbeelding10i2579568e-a06c-427e-bf8d-08bc3211ce5a.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650</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0</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0</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Openbare orde en veiligheid | Organisatie en beleid</meta:user-defined>
    <meta:user-defined meta:name="DC.source">Onbekend</meta:user-defined>
    <meta:user-defined meta:name="DCTERMS.alternative">Aanwijzingsbesluit vuurwerkvrije zones 2024-2025</meta:user-defined>
    <dc:language>nl</dc:language>
    <meta:user-defined meta:name="OVERHEIDop.locatietype/OVERHEIDop.gebiedsmarkering">Gemeente</meta:user-defined>
    <meta:user-defined meta:name="DC.title">Aanwijzingsbesluit vuurwerkvrije zones 2024-2025</meta:user-defined>
    <meta:user-defined meta:name="DCTERMS.W3CDTF/DCTERMS.available">2025-01-03</meta:user-defined>
    <meta:user-defined meta:name="DCTERMS.W3CDTF/OVERHEIDop.jaargang">2025</meta:user-defined>
    <meta:user-defined meta:name="OVERHEIDop.publicationIssue">3650</meta:user-defined>
    <meta:user-defined meta:name="OVERHEIDop.betreftRegeling">CVDR733805_1</meta:user-defined>
    <meta:user-defined meta:name="xs:date/OVERHEIDop.startdatum">2024-12-31</meta:user-defined>
    <meta:user-defined meta:name="OVERHEIDop.GmbID/DC.identifier">gmb-2025-3650</meta:user-defined>
    <meta:user-defined meta:name="OVERHEIDop.versieInformatie"/>
  </office:meta>
</office:document-meta>
</file>