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6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4 een besluit genomen op de aanvraag met zaaknummer Z2024-00004559 voor het wijzigen van de gevels op de locatie Halteweg 6, 9991T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59</meta:user-defined>
    <meta:user-defined meta:name="DCTERMS.abstract">19 december 2024 verleend voor het wijzigen van de gevels op de locatie Halteweg 6, 9991TH Middelstum.</meta:user-defined>
    <dc:language>nl</dc:language>
    <meta:user-defined meta:name="OVERHEIDop.locatietype/OVERHEIDop.gebiedsmarkering">Vlak</meta:user-defined>
    <meta:user-defined meta:name="DC.title">Kennisgeving besluit op aanvraag omgevingsvergunning Halteweg 6, 9991TH Middelst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365</meta:user-defined>
    <meta:user-defined meta:name="OVERHEIDop.GmbID/DC.identifier">gmb-2025-365</meta:user-defined>
    <meta:user-defined meta:name="OVERHEIDop.versieInformatie"/>
  </office:meta>
</office:document-meta>
</file>