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fwijken van regels ruimtelijke ordening voor het toevoegen van één woning, [DPV00E03942] Diepenveen E 3942, Oerdijk 118, 7433P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 oktober 2025</text:p>
            <text:p text:style-name="common-al">
            <text:span text:style-name="nadrukvet">Locatie:</text:span> [DPV00E03942] Diepenveen E 3942, Oerdijk 118, 7433PB Schalkhaar</text:p>
            <text:p text:style-name="common-al">
            <text:span text:style-name="nadrukvet">Zaakomschrijving:</text:span> het afwijken van regels ruimtelijke ordening voor het toevoegen van één woning</text:p>
            <text:p text:style-name="common-al">
            <text:span text:style-name="nadrukvet">Zaaknummer:</text:span> Z2025-000061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99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132</meta:user-defined>
    <meta:user-defined meta:name="DCTERMS.abstract">het afwijken van regels ruimtelijke ordening voor het toevoegen van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afwijken van regels ruimtelijke ordening voor het toevoegen van één woning, [DPV00E03942] Diepenveen E 3942, Oerdijk 118, 7433PB Schalkhaa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98</meta:user-defined>
    <meta:user-defined meta:name="OVERHEIDop.GmbID/DC.identifier">gmb-2025-364998</meta:user-defined>
    <meta:user-defined meta:name="OVERHEIDop.versieInformatie"/>
  </office:meta>
</office:document-meta>
</file>