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irco unit aan De Hoogt 31 C, 5175 AX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e Hoogt 31 C, 5175 AX Loon op Zand,</text:span> het plaatsen van een airco unit (0809Z2512759 ontvangen 19-08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499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9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9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2759</meta:user-defined>
    <dc:language>nl</dc:language>
    <meta:user-defined meta:name="OVERHEIDop.locatietype/OVERHEIDop.gebiedsmarkering">Punt</meta:user-defined>
    <meta:user-defined meta:name="DC.title">Aanvraag vergunning voor het plaatsen van een airco unit aan De Hoogt 31 C, 5175 AX Loon op Zand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997</meta:user-defined>
    <meta:user-defined meta:name="OVERHEIDop.GmbID/DC.identifier">gmb-2025-364997</meta:user-defined>
    <meta:user-defined meta:name="OVERHEIDop.versieInformatie"/>
  </office:meta>
</office:document-meta>
</file>