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anaalrac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anaalrace 2025</text:p>
            <text:p text:style-name="common-al">Naam organisator: Zwem- en Polovereniging De Zeeuwse Kust</text:p>
            <text:p text:style-name="common-al">Voor de locatie: Op de kade aan de Westelijke Bermweg in Oost-Souburg en het Kanaal  door Walcheren</text:p>
            <text:p text:style-name="common-al">Korte omschrijving: (Inter)Nationale openwater zwemwedstrijd</text:p>
            <text:p text:style-name="common-al">Datum evenement: Zondag 7 september 2025 van 11:00 uur tot 17:00 uur</text:p>
            <text:p text:style-name="common-al">Verzenddatum: 18-08-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9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Kanaalrace 2025</meta:user-defined>
    <meta:user-defined meta:name="DCTERMS.W3CDTF/DCTERMS.available">2025-08-21</meta:user-defined>
    <meta:user-defined meta:name="DCTERMS.W3CDTF/OVERHEIDop.jaargang">2025</meta:user-defined>
    <meta:user-defined meta:name="OVERHEIDop.publicationIssue">364992</meta:user-defined>
    <meta:user-defined meta:name="OVERHEIDop.GmbID/DC.identifier">gmb-2025-364992</meta:user-defined>
    <meta:user-defined meta:name="OVERHEIDop.versieInformatie"/>
  </office:meta>
</office:document-meta>
</file>