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or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7 juni 2025</text:span>, geregistreerd onder zaak(nummer) <text:span text:style-name="nadrukvet">Z2025-00007407</text:span>, voor:</text:p>
            <text:p text:style-name="common-al">Evenement: <text:span text:style-name="nadrukvet">F</text:span><text:span text:style-name="nadrukvet">estivalcamping Ayreon</text:span></text:p>
            <text:p text:style-name="common-al">Locatie/adres: <text:span text:style-name="nadrukvet">Spoorpark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0 september 2025 14:00u tot 15 september 2025 12:00u*</text:p>
              </text:list-item>
            </text:list>
            <text:p text:style-name="common-al">In bovenstaande periode is de camping geopend.</text:p>
            <text:p text:style-name="common-al">De opbouw mag conform vergunning plaatsvinden op:</text:p>
            <text:list text:style-name="id1-3-2-1-1-9">
              <text:list-item text:style-override="id1-3-2-1-1-9-1">
                <text:number>•</text:number>
                <text:p text:style-name="al">Van 8 september 2025 9:00u tot 10 september 2025 12:00u</text:p>
              </text:list-item>
            </text:list>
            <text:p text:style-name="common-al">De afbouw mag conform vergunning plaatsvinden op:</text:p>
            <text:list text:style-name="id1-3-2-1-1-11">
              <text:list-item text:style-override="id1-3-2-1-1-11-1">
                <text:number>•</text:number>
                <text:p text:style-name="al">Van 15 september 2025 12:00u tot 17 september 2025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4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07407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9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407</meta:user-defined>
    <meta:user-defined meta:name="DCTERMS.abstract">Z2025-00007407 - festivalcamping Ayreon</meta:user-defined>
    <dc:language>nl</dc:language>
    <meta:user-defined meta:name="OVERHEIDop.locatietype/OVERHEIDop.gebiedsmarkering">Punt</meta:user-defined>
    <meta:user-defined meta:name="DC.title">Besluit op aanvraag evenementenvergunning, Spoorpark te Tilbu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990</meta:user-defined>
    <meta:user-defined meta:name="OVERHEIDop.GmbID/DC.identifier">gmb-2025-364990</meta:user-defined>
    <meta:user-defined meta:name="OVERHEIDop.versieInformatie"/>
  </office:meta>
</office:document-meta>
</file>