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hornlaan 2 - OMV.25.08.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hornlaan 2, 3053 WL, kappen van 3 bomen vanwege zorgplicht. Het aanvraagformulier en situatietekening(en) zijn als bijlage toegevoegd aan de publicatie (aanvraagdatum 18-08-2025, dossiernummer OMV.25.08.001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9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Ahornlaan 2 - OMV.25.08.00161</meta:user-defined>
    <meta:user-defined meta:name="DCTERMS.W3CDTF/DCTERMS.available">2025-08-21</meta:user-defined>
    <meta:user-defined meta:name="DCTERMS.W3CDTF/OVERHEIDop.jaargang">2025</meta:user-defined>
    <meta:user-defined meta:name="OVERHEIDop.externeBijlage">aanvraag Ahornlaan 2|exb-2025-30740</meta:user-defined>
    <meta:user-defined meta:name="OVERHEIDop.externeBijlage">Tekening Ahornlaan 2|exb-2025-30741</meta:user-defined>
    <meta:user-defined meta:name="OVERHEIDop.publicationIssue">364984</meta:user-defined>
    <meta:user-defined meta:name="OVERHEIDop.GmbID/DC.identifier">gmb-2025-364984</meta:user-defined>
    <meta:user-defined meta:name="OVERHEIDop.versieInformatie"/>
  </office:meta>
</office:document-meta>
</file>