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tijdelijke locatie Taalschool aan Loperwe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Loperweg 8, 6101 AE te Echt / Echt-Susteren / ingekomen 11 augustus 2025 / het brandveilig gebruiken van tijdelijke locatie Taalschoo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498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tijdelijke locatie Taalschool aan Loperweg 8 te E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82</meta:user-defined>
    <meta:user-defined meta:name="OVERHEIDop.GmbID/DC.identifier">gmb-2025-364982</meta:user-defined>
    <meta:user-defined meta:name="OVERHEIDop.versieInformatie"/>
  </office:meta>
</office:document-meta>
</file>