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en verklaring van geen bedenkingen “Boterstraat 21, te Brielle” (uitgebreide 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eerste lid, onder c en artikel 2.12, eerste lid, onderdeel a onder 3° van de Wet algemene bepalingen omgevingsrecht (Wabo) de omgevingsvergunning voor het verbouwen van een pakhuis naar appartementen, te Brielle is verleend. </text:p>
            <text:p text:style-name="common-al">Tevens is op 2 juli 2024 door de raad een ontwerpverklaring van geen bedenkingen afgegeven, zoals bedoeld in artikel 2.27 van de Wabo, voor het afwijken van het bestemmingsplan “Vesting”. Deze verklaring van geen bedenkingen van de raad is noodzakelijk om de omgevingsvergunning te kunnen verlenen.</text:p>
            <text:p text:style-name="common-al">Tegen de ontwerp omgevingsvergunning en de ontwerpverklaring van geen bedenkingen van de raad zijn geen zienswijzen ingediend.</text:p>
            <text:p text:style-name="common-al">
            <text:span text:style-name="nadrukvet">Plangebied en inhoud van het plan</text:span>
          </text:p>
            <text:p text:style-name="common-al">Op het perceel Boterstraat 21 te Brielle (kadastraal bekend Brielle, sectie B nr. 3637) is een bedrijfspand aanwezig. Het gebouw is altijd in gebruik geweest als pakhuis. Het bedrijfsmatig gebruik is al enige tijd gestopt. Gezien de beperkte omvang van het gebouw en de slechte bouwkundige staat ligt handhaving van de bebouwing en voortzetting van het bedrijfsmatig gebruik niet meer voor de hand. Ook maakt de ligging van het perceel in de bebouwde kern van Brielle en de beperkte omvang van het gebouw, dat een voortzetting van een gebruik als pakhuis niet reëel is. </text:p>
            <text:p text:style-name="common-al">
            <text:span text:style-name="nadrukvet">Ter inzagelegging</text:span>
          </text:p>
            <text:p text:style-name="common-al">De omgevingsvergunning met bijbehorende stukken en de verklaring van geen bedenkingen liggen met ingang van de dag na publicatie gedurende zes weken ter inzage. De stukken kunt u bekijken via <text:a xlink:href="http://www.ruimtelijkeplannen.nl" xlink:type="simple">www.ruimtelijkeplannen.nl</text:a> (onder de IMRO-code.1992.OVBoterstraat21-0130). </text:p>
            <text:p text:style-name="common-al">
            <text:span text:style-name="nadrukvet">Beroep</text:span>
          </text:p>
            <text:p text:style-name="common-al">Belanghebbende kunnen binnen zes weken na de dag van terinzagelegging een beroepsschrift indienen tegen dit besluit bij de Rechtbank Rotterdam (sector Bestuursrecht, Postbus 50951, 3007 </text:p>
            <text:p text:style-name="common-al">BM Rotterdam).</text:p>
            <text:p text:style-name="common-al">Tevens kan een voorlopige voorziening bij de Voorzieningenrechter van de Rechtbank te Rotterdam worden ingediend. Een voorlopige voorziening kan worden getroffen indien onverwijlde spoed, gelet op de betrokken belangen, dat vereist. </text:p>
            <text:p text:style-name="last-al">U kunt ook digitaal beroep instell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49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OVBoterstraat21-0130</meta:user-defined>
    <meta:user-defined meta:name="OVERHEIDop.Plansoort/OVERHEIDop.plansoort">bestemmings- of omgevingsplan</meta:user-defined>
    <dc:language>nl</dc:language>
    <meta:user-defined meta:name="OVERHEIDop.locatietype/OVERHEIDop.gebiedsmarkering">Adres</meta:user-defined>
    <meta:user-defined meta:name="DC.title">Definitief besluit Omgevingsvergunning en verklaring van geen bedenkingen “Boterstraat 21, te Brielle” (uitgebreide procedure)</meta:user-defined>
    <meta:user-defined meta:name="DCTERMS.W3CDTF/DCTERMS.available">2025-01-29</meta:user-defined>
    <meta:user-defined meta:name="DCTERMS.W3CDTF/OVERHEIDop.jaargang">2025</meta:user-defined>
    <meta:user-defined meta:name="OVERHEIDop.publicationIssue">36498</meta:user-defined>
    <meta:user-defined meta:name="OVERHEIDop.GmbID/DC.identifier">gmb-2025-36498</meta:user-defined>
    <meta:user-defined meta:name="OVERHEIDop.versieInformatie"/>
  </office:meta>
</office:document-meta>
</file>