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ningin Emmalaan 1 a, 3851 R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8-2025</text:span> een besluit genomen op de aanvraag met zaaknummer 02330000080228 voor het kappen van een boom op locatie Koningin Emmalaan 1 a, 3851 RJ Ermelo.</text:p>
            <text:p text:style-name="common-al">De vergunning is Verleend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97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0228</meta:user-defined>
    <meta:user-defined meta:name="DCTERMS.abstract">het kappen van een boom met herplantplicht</meta:user-defined>
    <dc:language>nl</dc:language>
    <meta:user-defined meta:name="OVERHEIDop.locatietype/OVERHEIDop.gebiedsmarkering">Punt</meta:user-defined>
    <meta:user-defined meta:name="DC.title">Besluit aanvraag omgevingsvergunning, Koningin Emmalaan 1 a, 3851 RJ Erme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978</meta:user-defined>
    <meta:user-defined meta:name="OVERHEIDop.GmbID/DC.identifier">gmb-2025-364978</meta:user-defined>
    <meta:user-defined meta:name="OVERHEIDop.versieInformatie"/>
  </office:meta>
</office:document-meta>
</file>