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het organiseren van het Jachtseizoen, een tikspel voor kinderen op 24 augustus 2025 in dorpskern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87</text:p>
            <text:p text:style-name="common-al">Ontvangstdatum melding: 14-08-2025</text:p>
            <text:p text:style-name="common-al">Omschrijving: Kern Riethoven organiseren van het Jachtseizoen, een tikspel voor kinderen op 24 augustus 2025 in dorpskern te Riethoven</text:p>
            <text:p text:style-name="common-al">Activiteit: Afwijken bestaande verkeerssituatie,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49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987</meta:user-defined>
    <meta:user-defined meta:name="DCTERMS.abstract">organiseren van het Jachtseizoen, een tikspel voor kinderen op 24 augustus 2025 in dorpskern te Riethoven</meta:user-defined>
    <dc:language>nl</dc:language>
    <meta:user-defined meta:name="OVERHEIDop.locatietype/OVERHEIDop.gebiedsmarkering">Punt</meta:user-defined>
    <meta:user-defined meta:name="DC.title">Ontvangen melding het organiseren van het Jachtseizoen, een tikspel voor kinderen op 24 augustus 2025 in dorpskern te Riet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75</meta:user-defined>
    <meta:user-defined meta:name="OVERHEIDop.GmbID/DC.identifier">gmb-2025-364975</meta:user-defined>
    <meta:user-defined meta:name="OVERHEIDop.versieInformatie"/>
  </office:meta>
</office:document-meta>
</file>