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aan Frederik Hendrikpark 58, 5171 ET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Frederik Hendrikpark 58, 5171 ET Kaatsheuvel,</text:span> het bouwen van een schuur (0809Z2512758 ontvangen 18-08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497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7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7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2758</meta:user-defined>
    <dc:language>nl</dc:language>
    <meta:user-defined meta:name="OVERHEIDop.locatietype/OVERHEIDop.gebiedsmarkering">Punt</meta:user-defined>
    <meta:user-defined meta:name="DC.title">Aanvraag vergunning voor het bouwen van een schuur aan Frederik Hendrikpark 58, 5171 ET Kaatsheuvel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974</meta:user-defined>
    <meta:user-defined meta:name="OVERHEIDop.GmbID/DC.identifier">gmb-2025-364974</meta:user-defined>
    <meta:user-defined meta:name="OVERHEIDop.versieInformatie"/>
  </office:meta>
</office:document-meta>
</file>