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van Mierisstraat 96-2 1071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en openslaande deuren in de voorgevel.</text:p>
            <text:p text:style-name="common-al">Besluit: verleend</text:p>
            <text:p text:style-name="common-al">Besluit verzonden op: 19-08-2025</text:p>
            <text:p text:style-name="common-al">Zaakadres: Frans van Mierisstraat 96-2 1071RZ Amsterdam</text:p>
            <text:p text:style-name="common-al">Zaaknummer: Z2025-027070</text:p>
            <text:p text:style-name="common-al">DSO-nummer: 20250623016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0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7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70</meta:user-defined>
    <meta:user-defined meta:name="DCTERMS.abstract">vervangen van de kozijnen en openslaande deur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ans van Mierisstraat 96-2 1071RZ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72</meta:user-defined>
    <meta:user-defined meta:name="OVERHEIDop.GmbID/DC.identifier">gmb-2025-364972</meta:user-defined>
    <meta:user-defined meta:name="OVERHEIDop.versieInformatie"/>
  </office:meta>
</office:document-meta>
</file>