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c2bc414-d760-42d0-95db-88b5d787af5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ellie Bodenheimstraat 14 wijzigen gehandicaptenparkeerplaats kenteken RJ-240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Nellie Bodenheimstraat 1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J-240-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9-HGH-9 in (nieuw) RJ-240-F, de bestaande gehandicaptenparkeerplaats ter hoogte van perceel Nellie Bodenheimstraat 14 (parkeervaknummer 115803488216) uitsluitend te bestemmen voor het door vergunninghouder in gebruik zijnde motorvoertuig met kentekennummer RJ-240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41132075471698mm"><draw:image xlink:href="Pictures/Afbeelding1i4c2bc414-d760-42d0-95db-88b5d787af57.png" xlink:type="simple"/></draw:frame></text:p>
            </text:section></draw:text-box></draw:frame>
          </text:p>
            <text:p text:style-name="common-al">Amsterdam, 20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Nellie Bodenheimstraat 14 wijzigen gehandicaptenparkeerplaats kenteken RJ-240-F - Nellie Bodenheimstraat 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ellie Bodenheimstraat 14 wijzigen gehandicaptenparkeerplaats kenteken RJ-240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Nellie Bodenheimstraat 14 wijzigen gehandicaptenparkeerplaats kenteken RJ-240-F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971</meta:user-defined>
    <meta:user-defined meta:name="OVERHEIDop.GmbID/DC.identifier">gmb-2025-364971</meta:user-defined>
    <meta:user-defined meta:name="OVERHEIDop.versieInformatie"/>
  </office:meta>
</office:document-meta>
</file>