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28 tm 29-8-2025, Vooruitstraat 124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melding ontvangen voor het plaatsen van een steiger ter hoogte van de locatie Vooruitstraat 124, 1441GM Purmerend. De melding is geregistreerd onder zaaknummer Z2025-0000339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9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90</meta:user-defined>
    <meta:user-defined meta:name="DCTERMS.abstract">Betreft: melding op locatie Vooruitstraat 124, 1441GM Purmerend</meta:user-defined>
    <dc:language>nl</dc:language>
    <meta:user-defined meta:name="OVERHEIDop.locatietype/OVERHEIDop.gebiedsmarkering">Vlak</meta:user-defined>
    <meta:user-defined meta:name="DC.title">Melding plaatsen steiger 28 tm 29-8-2025, Vooruitstraat 124, 1441GM Purmere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70</meta:user-defined>
    <meta:user-defined meta:name="OVERHEIDop.GmbID/DC.identifier">gmb-2025-364970</meta:user-defined>
    <meta:user-defined meta:name="OVERHEIDop.versieInformatie"/>
  </office:meta>
</office:document-meta>
</file>