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 Présstraat 28-H 107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</text:p>
            <text:p text:style-name="common-al">Zaakadres: Des Présstraat 28-H 1075NZ Amsterdam</text:p>
            <text:p text:style-name="common-al">Datum ontvangst: 02-08-2025</text:p>
            <text:p text:style-name="common-al">Zaaknummer: Z2025-033353</text:p>
            <text:p text:style-name="common-al">DSO-nummer: 2025080200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3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s Présstraat 28-H 1075NZ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69</meta:user-defined>
    <meta:user-defined meta:name="OVERHEIDop.GmbID/DC.identifier">gmb-2025-364969</meta:user-defined>
    <meta:user-defined meta:name="OVERHEIDop.versieInformatie"/>
  </office:meta>
</office:document-meta>
</file>