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offstraat 55 3764BJ Soest, vergroten van het trapga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5 een besluit genomen op de aanvraag met zaaknummer 1284157 voor een omgevingsvergunning voor het vergroten van het trapgat op locatie Steenhoffstraat 55 3764BJ Soest. 
De vergunning is toegekend en is aan de aanvrager verzonden op 19-08-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96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157</meta:user-defined>
    <meta:user-defined meta:name="DCTERMS.abstract">vergroten van het trapg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eenhoffstraat 55 3764BJ Soest, vergroten van het trapgat</meta:user-defined>
    <meta:user-defined meta:name="DCTERMS.W3CDTF/DCTERMS.available">2025-08-21</meta:user-defined>
    <meta:user-defined meta:name="DCTERMS.W3CDTF/OVERHEIDop.jaargang">2025</meta:user-defined>
    <meta:user-defined meta:name="OVERHEIDop.publicationIssue">364966</meta:user-defined>
    <meta:user-defined meta:name="OVERHEIDop.GmbID/DC.identifier">gmb-2025-364966</meta:user-defined>
    <meta:user-defined meta:name="OVERHEIDop.versieInformatie"/>
  </office:meta>
</office:document-meta>
</file>