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Millenerweg 43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Millenerweg 43, 6118 BT te Nieuwstadt / Echt-Susteren / ingekomen 14 augustus 2025 / het verwijderen van asbesthoudende materi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6496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6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6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aan Millenerweg 43 te Nieuwstadt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965</meta:user-defined>
    <meta:user-defined meta:name="OVERHEIDop.GmbID/DC.identifier">gmb-2025-364965</meta:user-defined>
    <meta:user-defined meta:name="OVERHEIDop.versieInformatie"/>
  </office:meta>
</office:document-meta>
</file>