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d7c6edb-0a3e-4505-b584-c843733f3ad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Levantkade 2-16 opheffen gehandicaptenparkeerplaats kenteken J-730-D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Levantkade 2-16 met kenteken J-730-DP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Levantkade 2-16 (parkeervaknummer 124433487734) met kenteken J-730-D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1.3188679245283mm"><draw:image xlink:href="Pictures/Afbeelding1i6d7c6edb-0a3e-4505-b584-c843733f3ad1.png" xlink:type="simple"/></draw:frame></text:p>
            </text:section></draw:text-box></draw:frame>
          </text:p>
            <text:p text:style-name="common-al">Amsterdam, 20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96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6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6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 Levantkade 2-16 opheffen gehandicaptenparkeerplaats kenteken J-730-DP -  Levantkade 2-1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Levantkade 2-16 opheffen gehandicaptenparkeerplaats kenteken J-730-D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Levantkade 2-16 opheffen gehandicaptenparkeerplaats kenteken J-730-DP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4962</meta:user-defined>
    <meta:user-defined meta:name="OVERHEIDop.GmbID/DC.identifier">gmb-2025-364962</meta:user-defined>
    <meta:user-defined meta:name="OVERHEIDop.versieInformatie"/>
  </office:meta>
</office:document-meta>
</file>